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Order form</text:span><text:span text:style-name="T2"/></text:p>
      <text:p text:style-name="P2"><text:span text:style-name="T2">Name:________________________________<text:line-break/>Type of cake:___________________________<text:line-break/>Person receiving cake:____________________<text:line-break/>Would you like the name on the cake?:_______<text:line-break/>Would you like candles? How many:_________<text:line-break/>Flavour of cake:_________________________<text:line-break/>Flavour of icing:_________________________<text:line-break/>Colour of icing:__________________________<text:line-break/>Notes e.g. allergies, likes, does not like:_______________________________________</text:span></text:p>
      <text:p text:style-name="P2"><text:span text:style-name="T2">______________________________________<text:line-break/>What date would you like to pick your cake up?:___/____/____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